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REGULAMIN <text:s/>WYPOŻYCZNIA BEZPŁATNYCH PODRĘCZNIKÓW <text:s/>W <text:s/>PUBLICZNYM <text:s/></text:p>
      <text:p text:style-name="P1"/>
      <text:p text:style-name="P1">GIMNAZJUM <text:s/>W <text:s/>PRZECŁAWIU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&amp;1</text:span></text:p>
      <text:p text:style-name="P1"><text:span text:style-name="T2"/></text:p>
      <text:p text:style-name="P2"><text:span text:style-name="T2">Niniejszy Regulamin korzystania z darmowych podręczników, materiałów edukacyjnych oraz materiałów ćwiczeniowych reguluje:</text:span></text:p>
      <text:p text:style-name="P2"><text:span text:style-name="T2"/></text:p>
      <text:p text:style-name="P2"><text:span text:style-name="T2">Zasady związane z wypożyczaniem podręczników oraz materiałów ćwiczeniowych.</text:span></text:p>
      <text:p text:style-name="P2"><text:span text:style-name="T2">Postępowanie w przypadku zagubienia lub zniszczenia podręcznika lub materiałów edukacyjnych</text:span></text:p>
      <text:p text:style-name="P2"><text:span text:style-name="T2">Każdy uczeń powinien zaznajomić się z regulaminem wypożyczania darmowych <text:s/>podręczników ,materiałów edukacyjnych.</text:span></text:p>
      <text:p text:style-name="P2"><text:span text:style-name="T2">Udostępnianie <text:s/>materiałów bibliotecznych podlega rejestracji w komputerowej bazie danych.</text:span></text:p>
      <text:p text:style-name="P2"><text:span text:style-name="T2"/></text:p>
      <text:p text:style-name="P2"><text:span text:style-name="T2"/></text:p>
      <text:p text:style-name="P1"><text:span text:style-name="T2"/></text:p>
      <text:p text:style-name="P1"><text:span text:style-name="T2">&amp;2</text:span></text:p>
      <text:p text:style-name="P1"><text:span text:style-name="T2"/></text:p>
      <text:p text:style-name="P1"><text:span text:style-name="T2"/></text:p>
      <text:list xml:id="list2125948897086360312" text:style-name="L1">
        <text:list-item>
          <text:p text:style-name="P3"><text:span text:style-name="T2">Do wypożyczania podręczników darmowych, materiałów edukacyjnych uprawnieni są wszyscy uczniowie szkoły,którzy rozpoczęli naukę w klasie I w roku szkolnym 2015/2016.</text:span></text:p>
        </text:list-item>
        <text:list-item>
          <text:p text:style-name="P3"><text:span text:style-name="T2">Wypożyczenie odbywa się na początku roku szkolnego .</text:span></text:p>
        </text:list-item>
        <text:list-item>
          <text:p text:style-name="P3"><text:span text:style-name="T2">Podręczniki wypożyczane są na okres 10 miesięcy. </text:span></text:p>
        </text:list-item>
        <text:list-item>
          <text:p text:style-name="P3"><text:span text:style-name="T2">Za szkody wynikłe z zagubienia lub zniszczenia podręcznika odpowiada rodzic/opiekun prawny.</text:span></text:p>
        </text:list-item>
        <text:list-item>
          <text:p text:style-name="P3"><text:span text:style-name="T2">W przypadku uszkodzenia lub zniszczenia podręcznika lub materiału edukacyjnego szkola może zażądać od rodzica ucznia zwrotu kosztu podręcznika.</text:span></text:p>
        </text:list-item>
        <text:list-item>
          <text:p text:style-name="P3"><text:span text:style-name="T2">Uczeń wypożyczający darmowe podręczniki ma obowiązek przynieśc do biblioteki szkolnej oświadczenie podpisane przez rodziców.</text:span></text:p>
        </text:list-item>
        <text:list-item>
          <text:p text:style-name="P3"><text:span text:style-name="T2">Rodzic/opiekun podpisuje oświadczenie ,że zapoznał się z niniejszymi procedurami wypożyczania bezpłatnych podręczników i będzie się do nich stosował.</text:span></text:p>
        </text:list-item>
        <text:list-item>
          <text:p text:style-name="P3"><text:span text:style-name="T2">Uczeń nie stosujący się do regulaminu może być pozbawiony prawa do wypozyczania podręczników w następnym roku.</text:span></text:p>
        </text:list-item>
        <text:list-item>
          <text:p text:style-name="P3"><text:span text:style-name="T2">Rodzic /opiekun zobowiązany jest poinformować o zmianie szkoły.</text:span></text:p>
        </text:list-item>
        <text:list-item>
          <text:p text:style-name="P3"><text:span text:style-name="T2">Przez cały okres użytkowania podręczników uczeń zobowiązany jest do:</text:span></text:p>
          <text:p text:style-name="P3"><text:span text:style-name="T2">zachowania troski o jego walor użytkowy i estetyczny.</text:span></text:p>
        </text:list-item>
        <text:list-item>
          <text:p text:style-name="P3"><text:span text:style-name="T2">Zabrania się dokonywania jakichkolwiek wpisów i notatek w podręcznikach.</text:span></text:p>
        </text:list-item>
        <text:list-item>
          <text:p text:style-name="P3"><text:span text:style-name="T2">Po weryfikacji i oględzinach podręczników z panią bibliotekarka stwierdzających dobry stan książki uczeń zwraca swoje podręczniki w bibliotece szkolnej do dnia 19 czerwca danego roku.</text:span></text:p>
          <text:p text:style-name="P3"><text:span text:style-name="T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04T18:00:52.38</meta:creation-date>
    <meta:document-statistic meta:table-count="0" meta:image-count="0" meta:object-count="0" meta:page-count="1" meta:paragraph-count="22" meta:word-count="245" meta:character-count="1928"/>
    <dc:date>2015-09-04T19:05:55.65</dc:date>
    <meta:editing-duration>PT1M41S</meta:editing-duration>
    <meta:editing-cycles>1</meta:editing-cycles>
    <meta:generator>OpenOffice/4.1.1$Win32 OpenOffice.org_project/411m6$Build-9775</meta:generator>
  </office:meta>
</office:document-meta>
</file>